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rrison Arp</text:p>
      <text:p text:style-name="Standard">Lab 7: Cells and Cell Structure </text:p>
      <text:p text:style-name="Standard">May 20, 2010</text:p>
      <text:p text:style-name="Standard"/>
      <text:p text:style-name="Standard">Our lab group followed the procedure listed in the lab book and discovered that the bacteria we had selceted to view, E. Coli, was a a strand of cells that was covered in cilia. Moreover, it appeared to have a cell wall and no nucleus, as it is a prokaryotic cell.</text:p>
      <text:p text:style-name="Standard"/>
      <text:p text:style-name="Standard">Our animal cell was a selection of liver, and had easily identifiable nuclei in it when viewed at 400x magnification and all of the organelles were easy to spot. The cytoplasm had a slight gray tint and kept all of the organelles in check within the cell's membrane, which was darker and thicker. The cells of the liver sample appear to collect in bunches rather than strands as in E. Coli.</text:p>
      <text:p text:style-name="Standard"/>
      <text:p text:style-name="Standard">Our sample of Elodea leaf was immediately recognizable as it had a very distinct pattern as if it were a brick wall. This is caused by the cell walls, which cause the plant cells to form in lines and rows. The choloroplasts were bright green within the cell, and when viewed at 400x magnification were easy ti distinguish from the nuclei of the cells, as well as the large vacuole.</text:p>
      <text:p text:style-name="Standard"/>
      <text:p text:style-name="Standard">After Plasymolysis, our sample of Elodea leaf began to shrink as water left the cell through the cell membrane and wall, but they retained shape and did not burst from the shrinking.</text:p>
      <text:p text:style-name="Standard"/>
      <text:p text:style-name="Standard">Our largest source of error would undoubtedly be failure to identify the organelles, or false identification of the organelles. Indeed, during the first sample, we found it difficult to locate the strands of E. Coli in the first place, and when we did, it was difficult to differentiate between one cell and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rison </meta:initial-creator>
    <meta:creation-date>2010-05-20T15:44:12.42</meta:creation-date>
    <meta:document-statistic meta:table-count="0" meta:image-count="0" meta:object-count="0" meta:page-count="1" meta:paragraph-count="8" meta:word-count="288" meta:character-count="1589"/>
    <dc:date>2010-05-20T15:58:07.03</dc:date>
    <dc:creator>Harrison </dc:creator>
    <meta:editing-duration>PT00H13M54S</meta:editing-duration>
    <meta:editing-cycles>1</meta:editing-cycles>
    <meta:generator>OpenOffice.org/3.2$Win32 OpenOffice.org_project/320m12$Build-9483</meta:generator>
  </office:meta>
</office:document-meta>
</file>