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rton (55/55)</text:p>
      <text:p text:style-name="Standard">-------------------------------<text:line-break/><text:span text:style-name="T1">Rings</text:span><text:line-break/><text:span text:style-name="T2">Earth</text:span><text:line-break/>Stamina 2<text:line-break/>Willpower 2<text:line-break/><text:span text:style-name="T2">Water</text:span><text:line-break/>Strength 3<text:line-break/>Perception 3<text:line-break/><text:span text:style-name="T2">Fire</text:span><text:line-break/>Agility 3<text:line-break/>Intelligence 2<text:line-break/><text:span text:style-name="T2">Air</text:span><text:line-break/>Reflex 2<text:line-break/>Awareness 3<text:line-break/><text:span text:style-name="T2">Void</text:span> (1)<text:line-break/><text:line-break/>TN to be Hit: 17<text:line-break/><text:span text:style-name="T1">Skills</text:span></text:p>
      <text:p text:style-name="P1">Animal Handling (Horses, Falcons)</text:p>
      <text:p text:style-name="P1">Defense II</text:p>
      <text:p text:style-name="P1">Hunting II</text:p>
      <text:p text:style-name="P1">Horsemanship III</text:p>
      <text:p text:style-name="P1">Kenjutsu</text:p>
      <text:p text:style-name="P1">Knives</text:p>
      <text:p text:style-name="P1">Kyujutsu III (Horse Archery)</text:p>
      <text:p text:style-name="P1">Lore (Wilderness)</text:p>
      <text:p text:style-name="P1">Polearms</text:p>
      <text:p text:style-name="P1">Performance</text:p>
      <text:p text:style-name="Standard"><text:span text:style-name="T3">Stealth II</text:span><text:line-break/><text:span text:style-name="T1">School: </text:span><text:span text:style-name="T3">Ronin Warrior </text:span><text:span text:style-name="T1"><text:line-break/>Merits</text:span><text:line-break/><text:span text:style-name="T1">Flaws</text:span></text:p>
      <text:p text:style-name="Standard">Ascetic, Bad Fortune, Gaijin Name, Haunted (3), Lost Love<text:line-break/><text:span text:style-name="T1">Honor </text:span><text:span text:style-name="T3">1.5</text:span><text:line-break/><text:span text:style-name="T1">Glory </text:span><text:span text:style-name="T3">1</text:span><text:line-break/><text:span text:style-name="T1">Insight</text:span> 1<text:line-break/><text:span text:style-name="T1">Gear</text:span></text:p>
      <text:p text:style-name="Standard">Wakizashi (2k2)</text:p>
      <text:p text:style-name="Standard">Horsebow (Strength 2)</text:p>
      <text:p text:style-name="Standard">12 Willow Leaf Arrows (2k2)</text:p>
      <text:p text:style-name="Standard">Horse</text:p>
      <text:p text:style-name="Standard">Traveling Clothes and Pack</text:p>
      <text:p text:style-name="Standard">5 Ze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ison </meta:initial-creator>
    <meta:creation-date>2010-06-02T17:45:25.64</meta:creation-date>
    <dc:date>2010-06-02T19:33:36.07</dc:date>
    <dc:creator>Harrison </dc:creator>
    <meta:editing-duration>PT00H13M4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92" meta:character-count="582"/>
  </office:meta>
</office:document-meta>
</file>