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0206041" text:style-name="L1">
        <text:list-item>
          <text:p text:style-name="P1">Charton (Hereafter simply Char) belongs to no Clan.</text:p>
        </text:list-item>
        <text:list-item>
          <text:p text:style-name="P1">Char is short and stocky, of rough, tanned skin, and possess strange eyes. He has a thin beard and short, shaggy hair.</text:p>
        </text:list-item>
        <text:list-item>
          <text:p text:style-name="P1">Char is a Bushi.</text:p>
        </text:list-item>
        <text:list-item>
          <text:p text:style-name="P1">Char belongs to no family.</text:p>
        </text:list-item>
        <text:list-item>
          <text:p text:style-name="P1">Char's primary motivation is to find his lost love, Leilah, who was kidnapped from their home just outside a Unicorn encampment two years ago.</text:p>
        </text:list-item>
        <text:list-item>
          <text:p text:style-name="P1">Char trusts only his horse, Kenji.</text:p>
        </text:list-item>
        <text:list-item>
          <text:p text:style-name="P1">Char is an excellent horseman and archer, as well as being at home in any wilderness, but he lacks social class, social skills, and any respect for prissy Courtiers. He has inherited most of the views of his mother, who was a Gaijin, and as such is extremely out of place in any court setting. He is purely a warrior.</text:p>
        </text:list-item>
        <text:list-item>
          <text:p text:style-name="P1">Char believes that Bushido is good in theory, but cages the men who adhere to it. He believes in a wider view of honor, but the strict tenets of Bushido are as alien to him as they are to a Gaijin.</text:p>
        </text:list-item>
        <text:list-item>
          <text:p text:style-name="P1">Char belongs to no Clan.</text:p>
        </text:list-item>
        <text:list-item>
          <text:p text:style-name="P1">Char never married Leilah.</text:p>
        </text:list-item>
        <text:list-item>
          <text:p text:style-name="P1">Char is extremely distrustful of any court representative, especially those from such Clans as the Crane and Scorpion. He finds their wordplay to be highly dishonorable and has the minimum amount of respect for them that he can scrape by with.</text:p>
        </text:list-item>
        <text:list-item>
          <text:p text:style-name="P1">Char owes the most loyalty to his horse, Kenji.</text:p>
        </text:list-item>
        <text:list-item>
          <text:p text:style-name="P1">Char's favorite thing is his horse, Kenji, and his bow, both of which have been with him through many hardships.</text:p>
        </text:list-item>
        <text:list-item>
          <text:p text:style-name="P1">Char tends to keep his head up and eyes moving about, and talks as much with his facial expressions as he does with his words. When saying goodbye to friends, he usually says “Luck in battle if it finds you.”</text:p>
        </text:list-item>
        <text:list-item>
          <text:p text:style-name="P1">Despite his rough nature, Char manages to keep a stranglehold on most of his emotions. He is good at maintaining a straight face and steady tongue, even in the face of those he despises, and usually only vents to his horse, Kenji.</text:p>
        </text:list-item>
        <text:list-item>
          <text:p text:style-name="P1">Char has no subordinates.</text:p>
        </text:list-item>
        <text:list-item>
          <text:p text:style-name="P1">They wouldn't.</text:p>
        </text:list-item>
        <text:list-item>
          <text:p text:style-name="P1">Char's greatest hope and dream is that he will find his kidnapped love and lead her out onto the steppes where they can live where life is as unregulated as the grass and sky. He has great distaste for the strict regulations of Rokugani society proper, and hopes that he will one day liberate his lover from it. After he liberates her from sexual slavery or something like that.</text:p>
        </text:list-item>
        <text:list-item>
          <text:p text:style-name="P1">Char is deeply reverent for his ancestors and the spirits of the wild, even the ones who do not like him so well. He prays several times a day and always gives thanks for his horse, Kenji.</text:p>
        </text:list-item>
        <text:list-item>
          <text:p text:style-name="P1">I would tell Char that a regulated society isn't always a bad thing, and that he should ease his distaste for the people who find themselves at home in it. One life was not meant for all, and we must all find the life that suits u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arrison </meta:initial-creator>
    <meta:creation-date>2010-06-02T20:07:23.98</meta:creation-date>
    <meta:document-statistic meta:table-count="0" meta:image-count="0" meta:object-count="0" meta:page-count="1" meta:paragraph-count="20" meta:word-count="511" meta:character-count="2679"/>
    <dc:date>2010-06-02T20:32:38.15</dc:date>
    <dc:creator>Harrison </dc:creator>
    <meta:editing-duration>PT00H10M04S</meta:editing-duration>
    <meta:editing-cycles>1</meta:editing-cycles>
    <meta:generator>OpenOffice.org/3.2$Win32 OpenOffice.org_project/320m12$Build-9483</meta:generator>
  </office:meta>
</office:document-meta>
</file>