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 svg:font-family="Mangal"/>
    <style:font-face style:name="Arial" svg:font-family="Arial" style:font-family-generic="swiss"/>
    <style:font-face style:name="Arial1" svg:font-family="Arial"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master-page-name="Standard">
      <style:paragraph-properties style:page-number="auto"/>
      <style:text-properties fo:font-size="10pt" style:font-size-asian="10pt"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Standard">
      <style:text-properties fo:font-size="10pt" fo:font-weight="normal" style:font-size-asian="10pt" style:font-weight-asian="normal" style:font-size-complex="10pt" style:font-weight-complex="normal"/>
    </style:style>
    <style:style style:name="P6" style:family="paragraph" style:parent-style-name="Standard">
      <style:text-properties fo:font-size="10pt" fo:font-style="italic" fo:font-weight="normal" style:font-size-asian="10pt" style:font-style-asian="italic" style:font-weight-asian="normal" style:font-size-complex="10pt" style:font-style-complex="italic" style:font-weight-complex="normal"/>
    </style:style>
    <style:style style:name="T1"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ni. The very word that women have used to frighten children for centuries has become terrifyingly real. But this is not the first time it has been so. It is said that the wise never forget which drives men to glory and honor. If that is the case, then we have fallen from the wisdom which elevated us above simple men. In the time long before the dominance of the Ashikaga Shogunate, the Oni rose from the ground like trees from blossoms, and in even greater numbers, to claim our world for their own. Oni of every shape and size strode across Japan, and the divided clans, seeking their own personal glory and status, refused to stand together. All seemed lost until a man stood above them all. Hidesato, a peasant man, rose to greatness to unite the clans of Japan against the invaders. "We will drive them back!" He would cry out, charging into battle like a furious Kensai, and drive them back they did. When the Oni were purged from Japan, Hidesato gave birth to the Fujiwara Clan, and together with the Emperor ushered in an era of peace and tranquility that lasted centuries.</text:p>
      <text:p text:style-name="P1"/>
      <text:p text:style-name="P1">It was not the Oni which divided Japan in the years to come, but us. History passed into legend. Legend passed into Myth, and the peace that reigned after the defeat of the Oni was forgotten. Foolishly, we began to turn our swords on each other once again. The invasion of the Western Gaijin united us for but a few short blinks of time. The rule of the Ashikaga was challenged, and destroyed, during the Ohnin War when our last vestige of unity was destroyed when Kyoto was razed to the ground. The eras of peace and tranquility were finally, unquestioningly, over, and a new age began. The Sengoku Jidai had come.</text:p>
      <text:p text:style-name="P1"/>
      <text:p text:style-name="P1">Mori fought Takeda. Oda fought Imagawa. Uesugi fought Hojo. Japan divided itself into as many nations and clans as there are seeds within the pomegranate. Many of us forgot the ways of honor, of loyalty, and of decency. There was no remorse. No compassion. We fought our brothers as if they were themselves the Oni of old, until, one fateful day of the thirteenth year of the Sengoku Jidai, they came again. Wearing the shapes of men at first, the corrupted and demonic <text:s/>Shimazu Clan rose like a coiled snake in Southern Japan, quickly overrunning their neighbors and advancing north. When they met the Imagawa Clan at the Battle of Sakai, they had shed all pretenses of men. They had given themselves over completely. But most horrific of all was which followed afterward. The dead began to rise and fight again as marionettes for the Oni masters.</text:p>
      <text:p text:style-name="P1">.</text:p>
      <text:p text:style-name="P1">That was twenty years ago. The Reign of the Oni Lords has been nearly permanently cemented in the south of Japan. They enslave the people , force them to work building monuments to their power. And for every attack that each Clan launches to retake their lands, another division of unliving is added to the Oni armies. Tendrils of the Oni corruption are seeping farther north every year. Crops which rot when the day before they were ripe. Children go missing to be returned days later, acting as if nothing had happened. Entire villages disappear. Even in this time, however, the unity of the Clans is tested. Alliances are fragile at best. How long can we hold the corrupted Shimazu Clan at bay? I know not. I only know that the Kami have truly forgotten us. There is no hope now. No future. This will be my last journal entry.</text:p>
      <text:p text:style-name="P1"/>
      <text:p text:style-name="P1">-Katama Akira, Shinto Sohei immediately prior to his suicid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oft-page-break/>Basic Samurai Package</text:p>
      <text:p text:style-name="P5"><text:tab/>Benefit: +1 to Agility, Reflexes, or Strength</text:p>
      <text:p text:style-name="P5"><text:tab/>Honor: 2</text:p>
      <text:p text:style-name="P5"><text:tab/>Skills: Defense, Etiquette, Kenjutsu, any one High or Bugei Skill</text:p>
      <text:p text:style-name="P5"><text:tab/>Outfit: Katana, Wakizashi, Tanto, Kimono and Sandals, Traveling Pack, 5 koku</text:p>
      <text:p text:style-name="P5"/>
      <text:p text:style-name="P4">Great Clans of Japan</text:p>
      <text:p text:style-name="P5"/>
      <text:p text:style-name="P6">The Mori Clan (And Vassal Families)</text:p>
      <text:p text:style-name="P5"><text:tab/>The Mori Clan are known as the fiercest Sohei of all the Islands. Any Mori characters that <text:tab/>begin play as a Sohei gain Polearms (Naginata) II and Defense as free skills. Their <text:tab/>Samurai begin play with Light Armor.</text:p>
      <text:p text:style-name="P5"/>
      <text:p text:style-name="P6">The Oda Clan (And Vassal Families)</text:p>
      <text:p text:style-name="P6"><text:tab/><text:span text:style-name="T1">The Oda can are well practiced warriors and have a long, glorious history of conquest. <text:tab/>Their mastery of heavy infantry with Yari formations is complete. Their Samurai begin <text:tab/>play with Heavy Armor, a Yari, and Polearms (Yari) II as a skill.</text:span></text:p>
      <text:p text:style-name="P6"><text:span text:style-name="T1"/></text:p>
      <text:p text:style-name="P6">The Imagawa Clan (And Vassal Families)</text:p>
      <text:p text:style-name="P6"><text:tab/><text:span text:style-name="T1">The Imagawa Clan train the finest and fiercest Shinobi of all the Clans. Their Samurai <text:tab/>begin with Light Armor, while their Shinobi begin play with Stealth II and an extra peasant <text:tab/>or ninja weapon.</text:span></text:p>
      <text:p text:style-name="P6"><text:span text:style-name="T1"/></text:p>
      <text:p text:style-name="P6">The Hojo Clan (And Vassal Families)</text:p>
      <text:p text:style-name="P6"><text:tab/><text:span text:style-name="T1">The former masters of Japan, the Hojo are a shadow of their former glory. However, their <text:tab/>Samurai are well trained and highly disciplined battlefield commanders and famous <text:tab/>swordsmen. Hojo Samurai begin with Battle II as a skill, Heavy Armor, and a Nodachi.</text:span></text:p>
      <text:p text:style-name="P6"><text:span text:style-name="T1"/></text:p>
      <text:p text:style-name="P6">The Takeda Clan (And Vassal Families)</text:p>
      <text:p text:style-name="P6"><text:tab/><text:span text:style-name="T1">No horsemen are as famous or as frightening as the cavalry that can be mustered by the <text:tab/>Takeda Clan. Their Samurai begin play with Light or Heavy Armor, Horsemanship <text:tab/>(Warhorse) II, and a steed.</text:span></text:p>
      <text:p text:style-name="P6"><text:span text:style-name="T1"/></text:p>
      <text:p text:style-name="P6">The Uesugi Clan (And Vassal Families)</text:p>
      <text:p text:style-name="P6"><text:tab/><text:span text:style-name="T1">Second to none in Archery skills, the Uesugi are masters of Kyujutsu and tracking <text:tab/>because of their rugged terrain in the north of Japan. Their Samurai begin play with Light <text:tab/>Armor, Kyujutsu (Bow of a Choice) II, and a Bow of Choice with 20 arrow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 svg:font-family="Mangal"/>
    <style:font-face style:name="Arial" svg:font-family="Arial" style:font-family-generic="swiss"/>
    <style:font-face style:name="Arial1" svg:font-family="Arial"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font-name-asian="Arial" style:font-size-asian="12pt" style:language-asian="en" style:country-asian="US" style:font-name-complex="Ari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0-06-18T22:28:27.84</dc:date>
    <dc:creator>Harrison Arp</dc:creator>
    <meta:generator>OpenOffice.org/3.2$Win32 OpenOffice.org_project/320m18$Build-9502</meta:generator>
    <meta:editing-duration>PT00H25M15S</meta:editing-duration>
    <meta:editing-cycles>2</meta:editing-cycles>
    <meta:document-statistic meta:table-count="0" meta:image-count="0" meta:object-count="0" meta:page-count="2" meta:paragraph-count="24" meta:word-count="922" meta:character-count="5247"/>
  </office:meta>
</office:document-meta>
</file>