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fo:font-style="normal" style:font-size-asian="18pt" style:font-style-asian="normal" style:font-size-complex="18pt" style:font-style-complex="normal"/>
    </style:style>
    <style:style style:name="P3" style:family="paragraph" style:parent-style-name="Standard">
      <style:text-properties fo:font-size="18pt" fo:font-style="normal" style:text-underline-style="none" style:font-size-asian="18pt" style:font-style-asian="normal" style:font-size-complex="18pt" style:font-style-complex="normal"/>
    </style:style>
    <style:style style:name="P4" style:family="paragraph" style:parent-style-name="Standard">
      <style:text-properties fo:font-size="18pt" style:text-underline-style="none" style:font-size-asian="18pt" style:font-size-complex="18pt"/>
    </style:style>
    <style:style style:name="P5" style:family="paragraph" style:parent-style-name="Standard">
      <style:text-properties fo:font-size="18pt" fo:font-style="italic" style:text-underline-style="none" style:font-size-asian="18pt" style:font-style-asian="italic" style:font-size-complex="18pt" style:font-style-complex="italic"/>
    </style:style>
    <style:style style:name="P6" style:family="paragraph" style:parent-style-name="Standard">
      <style:text-properties fo:font-size="20pt" style:font-size-asian="20pt" style:font-size-complex="20pt"/>
    </style:style>
    <style:style style:name="P7" style:family="paragraph" style:parent-style-name="Standard">
      <style:text-properties fo:font-size="20pt" fo:font-style="italic" style:font-size-asian="20pt" style:font-style-asian="italic" style:font-size-complex="20pt" style:font-style-complex="italic"/>
    </style:style>
    <style:style style:name="P8" style:family="paragraph" style:parent-style-name="Standard">
      <style:text-properties fo:font-size="20pt" fo:font-style="italic" style:text-underline-style="none" style:font-size-asian="20pt" style:font-style-asian="italic" style:font-size-complex="20pt" style:font-style-complex="italic"/>
    </style:style>
    <style:style style:name="P9" style:family="paragraph" style:parent-style-name="Standard">
      <style:text-properties fo:font-size="20pt" fo:font-style="normal" style:text-underline-style="none" style:font-size-asian="20pt" style:font-style-asian="normal" style:font-size-complex="20pt" style:font-style-complex="normal"/>
    </style:style>
    <style:style style:name="P10" style:family="paragraph" style:parent-style-name="Standard">
      <style:paragraph-properties fo:padding="0.0291in" fo:border-left="none" fo:border-right="none" fo:border-top="none" fo:border-bottom="0.0008in solid #000000" style:join-border="false"/>
      <style:text-properties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P11" style:family="paragraph" style:parent-style-name="Standard">
      <style:text-properties fo:font-size="18pt" fo:font-style="normal" style:text-underline-style="none" style:font-size-asian="18pt" style:font-style-asian="normal" style:font-size-complex="18pt" style:font-style-complex="normal"/>
    </style:style>
    <style:style style:name="P12" style:family="paragraph" style:parent-style-name="Standard">
      <style:text-properties fo:font-size="20pt" fo:font-style="italic" style:text-underline-style="none" style:font-size-asian="20pt" style:font-style-asian="italic" style:font-size-complex="20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5" style:family="text">
      <style:text-properties fo:font-style="normal" style:text-underline-style="none" style:font-style-asian="normal" style:font-style-complex="normal"/>
    </style:style>
    <style:style style:name="T6" style:family="text">
      <style:text-properties style:text-underline-style="none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18pt" fo:font-style="normal" style:font-size-asian="18pt" style:font-style-asian="normal" style:font-size-complex="18pt" style:font-style-complex="normal"/>
    </style:style>
    <style:style style:name="T10" style:family="text">
      <style:text-properties fo:font-size="18pt" fo:font-style="normal" style:text-underline-style="solid" style:text-underline-width="auto" style:text-underline-color="font-color" style:font-size-asian="18pt" style:font-style-asian="normal" style:font-size-complex="18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R WARS SAGA – STARCRAFT HOUSE RULES</text:p>
      <text:p text:style-name="P1"/>
      <text:p text:style-name="P6">-<text:span text:style-name="T1">SPECIES</text:span></text:p>
      <text:p text:style-name="P1"><text:tab/>-Protoss</text:p>
      <text:p text:style-name="P1"><text:tab/><text:tab/>-Large Creature</text:p>
      <text:p text:style-name="P1"><text:tab/><text:tab/>-Abilities: +2 Constitution, -2 Charisma</text:p>
      <text:p text:style-name="P1"><text:tab/><text:tab/>-Speed: 8 Squares</text:p>
      <text:p text:style-name="P1"><text:tab/><text:tab/>-Language: Khalani</text:p>
      <text:p text:style-name="P1"><text:tab/><text:tab/><text:tab/><text:span text:style-name="T8">Special Rule: Khalani is a mental language that can easily be translated into others. It is treated as psychic communication and can be used on any creature with an intelligence score of 3 or more. It has a range of 300 yards and can be used to access the Khala, the collective memory of the Protoss race. If the nerve endings are cut, the Protoss becomes a Nerazim, and can no longer access it.</text:span></text:p>
      <text:p text:style-name="P1"><text:span text:style-name="T2"><text:tab/><text:tab/></text:span>-Bonus Feats: Psychic Training</text:p>
      <text:p text:style-name="P1"><text:tab/><text:tab/>-Players beginning as Nerazim gain a +2 Racial bonus to <text:tab/><text:tab/><text:tab/><text:tab/>Stealth, whereas Players beginning as Protoss gain a <text:tab/><text:tab/><text:tab/><text:tab/>+2 Racial bonus to Psionics.</text:p>
      <text:p text:style-name="P6">-<text:span text:style-name="T1">SKILLS AND FEATS</text:span></text:p>
      <text:p text:style-name="P1"><text:span text:style-name="T1"><text:tab/></text:span><text:span text:style-name="T3">-SKILLS</text:span></text:p>
      <text:p text:style-name="P2"><text:tab/><text:tab/>-Use The Force becomes Psionics, and is used to manifest <text:tab/><text:tab/><text:tab/><text:tab/>Psionic powers instead of Force Powers.</text:p>
      <text:p text:style-name="P2"><text:tab/>-FEATS</text:p>
      <text:p text:style-name="P2"><text:tab/><text:tab/>-All Force skills become Psionics related.</text:p>
      <text:p text:style-name="P7">-EQUIPMENT</text:p>
      <text:p text:style-name="P3"><text:tab/>-TERRAN ARMOR</text:p>
      <text:p text:style-name="P4"><text:span text:style-name="T3"><text:tab/><text:tab/>-</text:span><text:span text:style-name="T4">CMC Light Combat Suit:</text:span><text:span text:style-name="T3"> As Combat Jumpsuit.</text:span></text:p>
      <text:p text:style-name="P4"><text:span text:style-name="T3"><text:tab/><text:tab/>-</text:span><text:span text:style-name="T4">CMC-300 Power Armor:</text:span><text:span text:style-name="T3"> As Heavy Powered Battle <text:tab/><text:tab/><text:tab/><text:tab/><text:tab/>Armor.</text:span></text:p>
      <text:p text:style-name="P4"><text:span text:style-name="T3"><text:tab/><text:tab/>-</text:span><text:span text:style-name="T4">CMC-600 Power Armor:</text:span><text:span text:style-name="T3"> As above, but with resistance to <text:tab/><text:tab/><text:tab/><text:tab/>fire damage 10.</text:span></text:p>
      <text:p text:style-name="P5"><text:span text:style-name="T3"><text:tab/><text:tab/>-</text:span><text:span text:style-name="T4">Hazardous Environment Suit:</text:span><text:span text:style-name="T3"> As Shadowsuit with the <text:tab/><text:tab/><text:tab/><text:tab/>additional of all temperature setting.</text:span></text:p>
      <text:p text:style-name="P2"><text:tab/></text:p>
      <text:p text:style-name="P2"/>
      <text:p text:style-name="P2"/>
      <text:p text:style-name="P2"><text:soft-page-break/><text:tab/>-PROTOSS ARMOR</text:p>
      <text:p text:style-name="P2"><text:tab/><text:tab/>-<text:span text:style-name="T7">Protoss Powered Battle Armor:</text:span><text:span text:style-name="T6"> As Powered Battle Armor <text:tab/><text:tab/><text:tab/><text:tab/>with the additional of a teleportation matrix and shield <text:tab/><text:tab/><text:tab/>generator.</text:span></text:p>
      <text:p text:style-name="P2"><text:span text:style-name="T6"><text:tab/><text:tab/>-</text:span><text:span text:style-name="T7">Protoss Light Battle Armor:</text:span><text:span text:style-name="T6"> As Light Powered Armor <text:tab/><text:tab/><text:tab/><text:tab/>with the addition of a teleportation matrix and shield <text:tab/><text:tab/><text:tab/><text:tab/>generator.</text:span></text:p>
      <text:p text:style-name="P2"><text:span text:style-name="T6"><text:tab/><text:tab/>-</text:span><text:span text:style-name="T7">Nerazim Bone Armor:</text:span><text:span text:style-name="T6"> As Weave Armor.</text:span></text:p>
      <text:p text:style-name="P2"><text:tab/>-RANGED TERRAN WEAPONS</text:p>
      <text:p text:style-name="P1"><text:span text:style-name="T3"><text:tab/><text:tab/>-</text:span><text:span text:style-name="T4">Semi-Automatic Pistol:</text:span><text:span text:style-name="T3"> As Blaster Pistol, but magazine <text:tab/><text:tab/><text:tab/><text:tab/>capacity 15 and is an Impact Weapon.</text:span></text:p>
      <text:p text:style-name="P1"><text:span text:style-name="T3"><text:tab/><text:tab/>-</text:span><text:span text:style-name="T4">Revolver:</text:span><text:span text:style-name="T3"> As Blaster Pistol, but cylinder capacity 6, is an <text:tab/><text:tab/><text:tab/><text:tab/>impact weapon, and can never jam.</text:span></text:p>
      <text:p text:style-name="P1"><text:span text:style-name="T3"><text:tab/><text:tab/>-</text:span><text:span text:style-name="T4">Sub-Machine Gun:</text:span><text:span text:style-name="T5"> As Blaster Carbine, but magazine <text:tab/><text:tab/><text:tab/><text:tab/>capacity 40 and is an Impact weapon.</text:span></text:p>
      <text:p text:style-name="P1"><text:span text:style-name="T5"><text:tab/><text:tab/>-</text:span><text:span text:style-name="T4">Machine Carbine:</text:span><text:span text:style-name="T5"> As Blaster Rifle with collapsible stock, <text:tab/><text:tab/><text:tab/>but magazine capacity 50 and is an Impact weapon.</text:span></text:p>
      <text:p text:style-name="P1"><text:span text:style-name="T5"><text:tab/><text:tab/>-</text:span><text:span text:style-name="T4">C-14 Gauss Rifle:</text:span><text:span text:style-name="T5"> As Light Repeating Blaster, but <text:tab/><text:tab/><text:tab/><text:tab/><text:tab/>magazine capacity 200, and is an Impact weapon. <text:tab/><text:tab/><text:tab/>-</text:span><text:span text:style-name="T4">C-10 Canister Rifle:</text:span><text:span text:style-name="T5"> As Heavy Blaster Rifle, but semi-<text:tab/><text:tab/><text:tab/><text:tab/>automatic only, magazine capacity 20, and is an <text:tab/><text:tab/><text:tab/><text:tab/><text:tab/>Impact weapon. Mounts a laser designator and <text:tab/><text:tab/><text:tab/><text:tab/><text:tab/>targeting scope.</text:span></text:p>
      <text:p text:style-name="P3"><text:tab/>-RANGED PROTOSS WEAPONS</text:p>
      <text:p text:style-name="P3"><text:tab/><text:tab/>-<text:span text:style-name="T7">Protoss Hand Disruptor:</text:span> As DX-2 Disruptor Pistol.</text:p>
      <text:p text:style-name="P1"><text:span text:style-name="T5"><text:tab/><text:tab/>-</text:span><text:span text:style-name="T4">Protoss Disruptor:</text:span><text:span text:style-name="T5"> As DXR-6 Disruptor Rifle, except <text:tab/><text:tab/><text:tab/><text:tab/>3d10 damage.</text:span></text:p>
      <text:p text:style-name="P3"><text:tab/>-MELEE PROTOSS WEAPONS</text:p>
      <text:p text:style-name="P4"><text:span text:style-name="T3"><text:tab/><text:tab/>-</text:span><text:span text:style-name="T4">Psi Blade:</text:span><text:span text:style-name="T3"> As Short Lightsabers.</text:span></text:p>
      <text:p text:style-name="P4"><text:span text:style-name="T3"><text:tab/><text:tab/>-</text:span><text:span text:style-name="T4">Warp Blade: </text:span><text:span text:style-name="T3">As Lightsabers.</text:span></text:p>
      <text:p text:style-name="P4"><text:span text:style-name="T3"><text:tab/><text:tab/>-</text:span><text:span text:style-name="T4">Warp Scythe: </text:span><text:span text:style-name="T3">As Double-Bladed Lightsaber.</text:span></text:p>
      <text:p text:style-name="P3"><text:tab/></text:p>
      <text:p text:style-name="P3"><text:soft-page-break/><text:tab/>-GENERAL EQUIPMENT</text:p>
      <text:p text:style-name="P4"><text:span text:style-name="T3"><text:tab/><text:tab/>-</text:span><text:span text:style-name="T4">Protoss Shield Generator:</text:span><text:span text:style-name="T3"> The Protoss shield will absorb <text:tab/><text:tab/><text:tab/><text:tab/>the first 15 damage to the wearer before shorting out <text:tab/><text:tab/><text:tab/><text:tab/>for a period of 1d4 rounds. After that, it regenerates 1 <text:tab/><text:tab/><text:tab/><text:tab/>shield point every round.</text:span></text:p>
      <text:p text:style-name="P4"><text:span text:style-name="T3"><text:tab/><text:tab/>-</text:span><text:span text:style-name="T4">Protoss Teleportation Matrix:</text:span><text:span text:style-name="T3"> This device can teleport a <text:tab/><text:tab/><text:tab/><text:tab/>Protoss warrior up to 20 miles away, but only directly <text:tab/><text:tab/><text:tab/>to a receiving matrix, usually posted at a base.</text:span></text:p>
      <text:p text:style-name="P8">-PSIONIC POWERS AND ABILITIES</text:p>
      <text:p text:style-name="P9"><text:tab/>-<text:span text:style-name="T7">Psionic Storm:</text:span> As Force Lightning, but area of effect. <text:tab/><text:tab/><text:tab/>Targeted as a grenade. May spend a further force <text:tab/><text:tab/><text:tab/>point to add an additional square of range.</text:p>
      <text:p text:style-name="P9"><text:tab/>-All others are normal unless otherwise noted.</text:p>
      <text:p text:style-name="P3"><text:tab/><text:tab/></text:p>
      <text:p text:style-name="P8">VEHICLES AND STARSHIPS</text:p>
      <text:p text:style-name="P8"><text:tab/>-<text:span text:style-name="T9">TERRAN LAND VEHICLES</text:span></text:p>
      <text:p text:style-name="P8"><text:span text:style-name="T9"><text:tab/><text:tab/>-</text:span><text:span text:style-name="T10">Vulture:</text:span><text:span text:style-name="T9"> As 74-Z Speeder Bike <text:s/>with DR 8 and Reflex <text:tab/><text:tab/><text:tab/><text:tab/>save 18 (+2 Armor). (Max speed 230 mph)</text:span></text:p>
      <text:p text:style-name="P8"><text:span text:style-name="T9"><text:tab/><text:tab/><text:tab/><text:tab/>-Optional Spider Mines. Function as normal frag <text:tab/><text:tab/><text:tab/><text:tab/><text:tab/>mines, but may skitter up to four squares.</text:span></text:p>
      <text:p text:style-name="P3"><text:tab/><text:tab/>-<text:span text:style-name="T7">LRV:</text:span> A light truck used for recon. Functions as X-34 <text:tab/><text:tab/><text:tab/><text:tab/>Landspeeder with 75kg cargo capacity and up to 3 <text:tab/><text:tab/><text:tab/><text:tab/>passengers. (Max Speed 80 mph)</text:p>
      <text:p text:style-name="P3"><text:tab/>-TERRAN STARSHIPS</text:p>
      <text:p text:style-name="P3"><text:tab/><text:tab/>-<text:span text:style-name="T7">CF/A-17G Wraith:</text:span> As Vulture Droid, but with <text:s/>4 Gemini <text:tab/><text:tab/><text:tab/><text:tab/>Missiles which function as Concussion Missiles. <text:tab/><text:tab/><text:tab/><text:tab/>Mounts a Cloaking Device.</text:p>
      <text:p text:style-name="P3"><text:tab/><text:tab/>-<text:span text:style-name="T7">APOD-33 Dropship:</text:span> As ARC-170, but no weaponry, crew <text:tab/><text:tab/><text:tab/>1, and passenger capacity 20 / Cargo capacity 2<text:tab/><text:tab/><text:tab/><text:tab/><text:tab/>vehicle, and no shields.</text:p>
      <text:p text:style-name="P3"/>
      <text:p text:style-name="P3"/>
      <text:p text:style-name="P3"><text:soft-page-break/><text:tab/>-PROTOSS STARSHIPS</text:p>
      <text:p text:style-name="P3"><text:tab/><text:tab/>-<text:span text:style-name="T7">Scout Starfighter:</text:span> As ETA-2 Actis Interceptor, but with <text:tab/><text:tab/><text:tab/><text:tab/>ion cannons replaced by 6 Anti-Matter Missiles which <text:tab/><text:tab/><text:tab/>function as Proton Torpedoes.</text:p>
      <text:p text:style-name="P3"><text:tab/><text:tab/>-<text:span text:style-name="T7">Robotic Shuttle:</text:span> As ARC-170, but no weaponry or crew, <text:tab/><text:tab/><text:tab/><text:tab/>passenger capacity 10/ Cargo capacity 1 vehicle.</text:p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arrison Arp</meta:initial-creator>
    <meta:creation-date>2010-07-12T18:45:45.98</meta:creation-date>
    <dc:date>2010-07-14T08:59:33.15</dc:date>
    <dc:creator>Harrison Arp</dc:creator>
    <meta:editing-duration>PT01H24M11S</meta:editing-duration>
    <meta:editing-cycles>7</meta:editing-cycles>
    <meta:generator>OpenOffice.org/3.2$Win32 OpenOffice.org_project/320m18$Build-9502</meta:generator>
    <meta:document-statistic meta:table-count="0" meta:image-count="0" meta:object-count="0" meta:page-count="4" meta:paragraph-count="59" meta:word-count="619" meta:character-count="4095"/>
  </office:meta>
</office:document-meta>
</file>