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phan Constantine (Father)</text:p>
      <text:p text:style-name="P1"><text:tab/>Stirland Militia Watch Master</text:p>
      <text:p text:style-name="P1"><text:tab/>Married Saree fall of 2494 in Siegfriedhof</text:p>
      <text:p text:style-name="P1"><text:tab/>B. 2470, KIA 2510</text:p>
      <text:p text:style-name="P1"/>
      <text:p text:style-name="P1">Saree Szilgay (Mother)</text:p>
      <text:p text:style-name="P1"><text:tab/>Sylvanian Tavernkeeper</text:p>
      <text:p text:style-name="P1"><text:tab/>Married Stephan fall of 2494 in Siegfriedhof</text:p>
      <text:p text:style-name="P1"><text:tab/>B. 2476</text:p>
      <text:p text:style-name="P1"/>
      <text:p text:style-name="P1">Siegfried Constantine (Brother)</text:p>
      <text:p text:style-name="P1"><text:tab/>B. 2480, D. 2481, Dysentery</text:p>
      <text:p text:style-name="P1"/>
      <text:p text:style-name="P1">Mariska Constantine (Sister)</text:p>
      <text:p text:style-name="P1"><text:tab/>Married Wissenland Trader Karl von Wissenburg spring of 2512</text:p>
      <text:p text:style-name="P1"><text:tab/>B. 2495</text:p>
      <text:p text:style-name="P1"/>
      <text:p text:style-name="P1">Anton Constantine</text:p>
      <text:p text:style-name="P1"><text:tab/>Sylvanian Roadwarden</text:p>
      <text:p text:style-name="P1"><text:tab/>B. 2494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rison Arp</meta:initial-creator>
    <meta:creation-date>2010-10-07T15:38:05.59</meta:creation-date>
    <dc:date>2010-10-07T18:45:45.12</dc:date>
    <dc:creator>Harrison Arp</dc:creator>
    <meta:editing-duration>PT00H18M1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6" meta:word-count="60" meta:character-count="419"/>
  </office:meta>
</office:document-meta>
</file>